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style:font-name="Calibri" style:font-name-complex="Calibri" fo:text-shadow="0.0145in 0.0145in 0.0416in #000000" fo:color="#000000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Calibri" style:font-name-complex="Calibri" fo:text-shadow="0.0145in 0.0145in 0.0416in #000000" fo:color="#000000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text-shadow="0.0145in 0.0145in 0.0416in #000000" fo:color="#000000" fo:font-size="11pt" style:font-size-asian="11pt" style:font-size-complex="11pt"/>
    </style:style>
    <style:style style:name="T7" style:parent-style-name="Standardnípísmoodstavce" style:family="text">
      <style:text-properties style:font-name="Calibri" style:font-name-complex="Calibri" fo:text-shadow="0.0145in 0.0145in 0.0416in #000000" fo:color="#000000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Calibri" fo:text-shadow="0.0145in 0.0145in 0.0416in #000000" fo:color="#000000" fo:font-size="11pt" style:font-size-asian="11pt" style:font-size-complex="11pt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ové pole 2" text:anchor-type="paragraph" svg:x="0in" svg:y="-0.46458in" svg:width="6.31667in" svg:height="0.72917in" style:rel-width="scale" style:rel-height="scale"><draw:text-box><text:p text:style-name="P3">Základní škola a Mateřská škola Blatec, okres Olomouc, příspěvková organizace</text:p><text:p text:style-name="P4">Blatec 68, 783 75 Dub nad Moravou</text:p><text:p text:style-name="P5"><text:a xlink:href="mailto:reditelka@zsblatec.cz" office:target-frame-name="_top" xlink:show="replace">reditelka@zsblatec.cz</text:a><text:span text:style-name="T6"><text:tab/><text:s text:c="4"/>tel.: 604 541 151</text:span><text:span text:style-name="T7"><text:tab/>ID: ezvmbjt</text:span><text:span text:style-name="T8"><text:tab/>www.zsblatec.cz</text:span></text:p></draw:text-box><svg:title/><svg:desc/></draw:frame></text:span></text:p>
      <text:p text:style-name="P9"/>
      <text:p text:style-name="P10"/>
      <text:p text:style-name="P11">Provozní řád mateřské školy</text:p>
      <text:p text:style-name="P12"/>
      <text:p text:style-name="P13">I. Informace o zařízení</text:p>
      <text:p text:style-name="P14"/>
      <text:p text:style-name="P15">Název školy:<text:tab/>Základní škola a Mateřská škola Blatec, okres Olomouc, příspěvková organizace</text:p>
      <text:p text:style-name="P16">Adresa školy:<text:s/><text:tab/>Blatec <text:s/>68, Dub nad Moravou 783 75</text:p>
      <text:p text:style-name="P17">Telefon: <text:s/><text:tab/>604 541 151, 778 436 951<text:s/></text:p>
      <text:p text:style-name="P18">IČO:<text:tab/><text:tab/>709 876 83</text:p>
      <text:p text:style-name="P19">Ředitel:<text:tab/>Mgr. Kristýna Langová</text:p>
      <text:p text:style-name="P20">Učitelky:<text:tab/>Mgr. Kateřina Skládalová,<text:s/></text:p>
      <text:p text:style-name="P21"/>
      <text:p text:style-name="P22">Zřizovatel:<text:tab/>OÚ Blatec</text:p>
      <text:p text:style-name="P23"/>
      <text:p text:style-name="P24">Typ MŠ:<text:s/><text:tab/><text:tab/>celodenní s pravidelným provozem</text:p>
      <text:p text:style-name="P25">Kapacita školy:<text:tab/>25</text:p>
      <text:p text:style-name="P26">Provozní doba <text:s/>školy: 6:30<text:s/>– 16:15 hodin</text:p>
      <text:p text:style-name="P27"/>
      <text:p text:style-name="P28">II. Režimové požadavky</text:p>
      <text:p text:style-name="P29"><text:s/></text:p>
      <text:p text:style-name="P30"><text:s text:c="4"/>Režim dne je stanoven pro třídu, učitelky jsou povinné ho pružně přizpůsobovat aktuálním potřebám dětí. V mateřské škole je dostatečně dbáno na soukromí dětí, pokud mají potřebu uchýlit se do klidného koutku a neúčastnit se společných činností, je jim to umožněno.</text:p>
      <text:p text:style-name="P31"><text:s/></text:p>
      <text:p text:style-name="P32"><text:span text:style-name="T33">a) Nástup dětí</text:span><text:span text:style-name="T34">: dle potřeb rodičů, nejpozději<text:s/></text:span><text:span text:style-name="T35">však v 8.00 hod,<text:s/></text:span><text:span text:style-name="T36">pozdější příchody předem hlásit, rodiče jsou povinni dovést dítě do třídy a osobně ho předat učitelce. Při vstupu dítěte do mateřské školy je uplatňován individuálně přizpůsobený adaptační režim.</text:span></text:p>
      <text:p text:style-name="P37"/>
      <text:p text:style-name="P38"><text:span text:style-name="T39">b) Spontánní hry:</text:span><text:span text:style-name="T40"><text:s/>od příchodu dětí do pobytu venku a po odpoledním odpočinku – probíhají <text:s/>celý den, prolínají s činnostmi řízenými učitelkami ve vyváženém poměru, se zřetelem na individuální potřeby dětí.</text:span></text:p>
      <text:p text:style-name="P41"/>
      <text:p text:style-name="P42"><text:span text:style-name="T43">c) Didakticky cílené činnosti</text:span><text:span text:style-name="T44"><text:s/>(činnosti řízené pedagogem): probíhají v průběhu celého dne formou individuální, skupinové či kolektivní práce učitelek s dětmi, vycházejí z potřeb a zájmů dětí.</text:span><text:span text:style-name="T45"><text:s/></text:span><text:span text:style-name="T46">Pro děti v předškolním věku jsou od každý den ráno nachystány úkoly a ve středu jsou zařazovány půlhodinky skupinové práce přeškoláků vedené p. učitelkou odpolední směny.</text:span></text:p>
      <text:p text:style-name="P47"/>
      <text:p text:style-name="P48">d) <text:s/>Pohybové aktivity: <text:s text:c="3"/></text:p>
      <text:p text:style-name="P49">-<text:tab/>denně zdravotně zaměřené cvičení (vyrovnávací, protahovací, uvolňovací, dechová,<text:s/><text:tab/>relaxační) a pohybové hry</text:p>
      <text:p text:style-name="P50">-<text:tab/>průběžně pohybové chvilky a hudebně pohybové činnosti</text:p>
      <text:p text:style-name="P51">-<text:tab/>1x týdně didakticky cílené pohybové činnosti</text:p>
      <text:p text:style-name="P52">-<text:tab/>denně dostatečné zařazování pohybu při spontánních hrách a pobytu venku</text:p>
      <text:p text:style-name="P53"/>
      <text:p text:style-name="P54"><text:span text:style-name="T55">e) Pobyt venku:</text:span><text:span text:style-name="T56"><text:s/>minimálně 1,5 hodiny denně (dle počasí) – dopoledne zpravidla</text:span><text:span text:style-name="T57"><text:s/></text:span><text:span text:style-name="T58">10.00 – 11,40 hodin.<text:s/></text:span><text:span text:style-name="T59">V letních měsících se činnosti přesouvají co nejvíce ven. Pobyt venku se neuskutečňuje při mrazu pod –10°C, při silném větru, dešti a při inverzích.</text:span></text:p>
      <text:p text:style-name="P60">Pozemek k pobytu venku: co nejvíce využíváme školní zahrady, hřiště v obci, občas vycházky.</text:p>
      <text:p text:style-name="P61">Údržba školní zahrady: dle potřeby posekání trávníků, denně zakrývání pískoviště, v létě dle potřeby zavlažování trávníků i písku v pískovišti. Za údržbu zodpovídá školnice MŠ, která potřebné práce oznámí zaměstnanci OÚ Blatec, který je vykoná.</text:p>
      <text:p text:style-name="P62">Způsob využití pobytu venku: spontánní i řízené činnosti vždy s poznávacím cílem a pohybovou aktivitou.</text:p>
      <text:p text:style-name="P63"/>
      <text:p text:style-name="P64"><text:span text:style-name="T65">f) Odpočinek, spánek</text:span><text:span text:style-name="T66">: vychází z individuálních potřeb dětí, po obědě cca 1,5 hod. odpočívají všechny děti při čtení pohádky, poté děti s nižší potřebou spánku vstávají, učitelky jim nabízí náhradní aktivity (zájmové kroužky, klidné hry). Lehátka denně připravuje a uklízí školnice MŠ, tak, že nejprve proklepe a ustele lůžkoviny, navrch složí dětem pyžama, aby došlo k jejich provětrávání. <text:s/></text:span></text:p>
      <text:p text:style-name="P67"/>
      <text:p text:style-name="P68">g) Stravování:</text:p>
      <text:p text:style-name="P69">-<text:tab/>vlastní strava připravená v kuchyni při ZŠ Nedvědova, Olomouc a přivážena do MŠ<text:s/><text:tab/>Blatec v ranních (dopolední a odpolední svačina) a dopoledních (oběd) hodinách</text:p>
      <text:p text:style-name="P70"><text:span text:style-name="T71">-</text:span><text:span text:style-name="T72"><text:tab/></text:span><text:span text:style-name="T73">svačiny</text:span><text:span text:style-name="T74"><text:s/>se podávají v době od 9,00 do 9,20 hodin, odpoledne od 14,30 do 14,45 hodin –<text:s/></text:span><text:span text:style-name="T75"><text:tab/>pracovnice výdejny připraví dostatečnou nabídku nápojů a potravin, prostírá stoly, děti<text:s/></text:span><text:span text:style-name="T76"><text:tab/>samy si vybírají množství potravin i druh tekutiny, po svačině odnášejí nádobí na<text:s/></text:span><text:span text:style-name="T77"><text:tab/>místo k tomu určené</text:span></text:p>
      <text:p text:style-name="P78"><text:span text:style-name="T79">-</text:span><text:span text:style-name="T80"><text:tab/></text:span><text:span text:style-name="T81">obědy</text:span><text:span text:style-name="T82"><text:s/>se vydávají od 11,45 do 12,15 hodin, polévku nalije pracovnice výdejny, která<text:s/></text:span><text:span text:style-name="T83"><text:tab/>také připravuje hlavní jídlo na talíře, dítě má právo si žádat o množství, při obědě<text:s/></text:span><text:span text:style-name="T84"><text:tab/>děti používají dle možností příbory, po obědě si po sobě uklidí nádobí, určené děti<text:s/></text:span><text:span text:style-name="T85"><text:tab/>utřou stolečky – všichni zaměstnanci vedou děti k samostatnosti, malým dětem<text:s/></text:span><text:span text:style-name="T86"><text:tab/>pomáhá dle potřeby učitelka</text:span></text:p>
      <text:p text:style-name="P87"/>
      <text:p text:style-name="P88"><text:span text:style-name="T89">h) Pitný režim:</text:span><text:span text:style-name="T90"><text:s/>děti mají celý den k dispozici tekutiny v konvici, ze které děti dostanou na požádání nalito do hrnečku. Učitelky vedou děti k pití, konvice doplňuje provozní personál vždy dle potřeby. Nápoje se obměňují – čaje, ovocné šťávy, vitamínové nápoje, minerálky.</text:span></text:p>
      <text:p text:style-name="P91"/>
      <text:p text:style-name="P92">i) Otužování:</text:p>
      <text:p text:style-name="P93">-<text:tab/>pravidelné větrání tříd</text:p>
      <text:p text:style-name="P94">-<text:tab/>školnice sleduje vytápění školy, redukuje na přiměřenou teplotu</text:p>
      <text:p text:style-name="P95">-<text:tab/>dostatečný pobyt venku</text:p>
      <text:p text:style-name="P96">-<text:tab/>kontrola vhodného oblečení dětí v MŠ i mimo MŠ</text:p>
      <text:p text:style-name="P97"/>
      <text:p text:style-name="P98"/>
      <text:p text:style-name="P99">III. Rzpůsob nakládání s prádlem</text:p>
      <text:p text:style-name="Standard"><text:span text:style-name="T100">Výměna prádla:</text:span><text:span text:style-name="T101"><text:tab/></text:span><text:span text:style-name="T102">ručníky – 1x týdně (pradlena MŠ)</text:span></text:p>
      <text:p text:style-name="P103"><text:tab/><text:tab/><text:tab/>lůžkoviny – 1x za tři týdny (pradlena MŠ, při ušpinění lůžkovin - rodiče)</text:p>
      <text:p text:style-name="P104"><text:tab/><text:tab/><text:tab/>pyžama – 1x týdně (rodiče)</text:p>
      <text:p text:style-name="Standard"><text:span text:style-name="T105">Způsob praní:</text:span><text:span text:style-name="T106"><text:tab/>MŠ má vlastní pračku, sušičku a žehličku</text:span></text:p>
      <text:p text:style-name="Standard"><text:span text:style-name="T107">Způsob manipulace s prádlem:</text:span><text:span text:style-name="T108"><text:tab/>čisté prádlo je skladováno v určené skříni</text:span></text:p>
      <text:p text:style-name="P109"><text:tab/><text:tab/><text:tab/><text:tab/><text:tab/>použité ručníky s třídí a okamžitě perou</text:p>
      <text:p text:style-name="P110"><text:tab/><text:tab/><text:tab/><text:tab/><text:tab/></text:p>
      <text:p text:style-name="P111"/>
      <text:p text:style-name="P112"/>
      <text:p text:style-name="P113">Tento provozní řád nabývá účinnosti 1. 9. 2024</text:p>
      <text:p text:style-name="P114"/>
      <text:p text:style-name="P115"/>
      <text:p text:style-name="P116">V Blatci dne<text:s/>18. 8. 2025<text:s text:c="35"/></text:p>
      <text:p text:style-name="P117"><text:tab/><text:tab/><text:tab/><text:tab/><text:tab/><text:tab/><text:tab/><text:tab/><text:tab/>Mgr. Kristýna Langová<text:tab/></text:p>
      <text:p text:style-name="Standard"><text:span text:style-name="T118"><text:s text:c="108"/></text:span><text:span text:style-name="T119"><text:tab/></text:span><text:span text:style-name="T120"><text:tab/><text:s text:c="6"/>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dnarova</meta:initial-creator>
    <dc:creator>Kristýna  Langová</dc:creator>
    <meta:creation-date>2025-08-18T06:13:00Z</meta:creation-date>
    <dc:date>2025-08-18T06:13:00Z</dc:date>
    <meta:print-date>2025-02-26T11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9" meta:character-count="4885" meta:row-count="34" meta:non-whitespace-character-count="4185"/>
  </office:meta>
</office:document-meta>
</file>