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style:font-name="Calibri" style:font-name-complex="Calibri" fo:text-shadow="0.0145in 0.0145in 0.0416in #000000" fo:color="#000000"/>
    </style:style>
    <style:style style:name="P4" style:parent-style-name="Normální" style:family="paragraph">
      <style:paragraph-properties fo:text-align="center" fo:margin-bottom="0in"/>
      <style:text-properties style:font-name="Calibri" style:font-name-complex="Calibri" fo:text-shadow="0.0145in 0.0145in 0.0416in #000000" fo:color="#000000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text-shadow="0.0145in 0.0145in 0.0416in #000000" fo:color="#000000"/>
    </style:style>
    <style:style style:name="T7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T8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T9" style:parent-style-name="Standardnípísmoodstavce" style:family="text">
      <style:text-properties style:font-name="Calibri" style:font-name-complex="Calibri" fo:text-shadow="0.0145in 0.0145in 0.0416in #000000" fo:color="#000000"/>
    </style:style>
    <style:style style:name="P10" style:parent-style-name="Prostýtext1" style:family="paragraph">
      <style:paragraph-properties fo:text-align="center"/>
      <style:text-properties style:font-name="Calibri" style:font-name-complex="Calibri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Prostýtext1" style:family="paragraph">
      <style:paragraph-properties fo:text-align="center"/>
      <style:text-properties style:font-name="Calibri" style:font-name-complex="Calibri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Prostýtext1" style:family="paragraph">
      <style:paragraph-properties fo:text-align="center"/>
      <style:text-properties style:font-name="Calibri" style:font-name-complex="Calibri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Prostýtext1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4" style:parent-style-name="Prostýtext1" style:list-style-name="LFO1" style:family="paragraph">
      <style:paragraph-properties>
        <style:tab-stops>
          <style:tab-stop style:type="left" style:position="-2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5" style:parent-style-name="Prostýtext1" style:family="paragraph">
      <style:paragraph-properties fo:margin-left="0.5in">
        <style:tab-stops>
          <style:tab-stop style:type="left" style:position="-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2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33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34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35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36" style:parent-style-name="Odstavecseseznamem" style:family="paragraph">
      <style:paragraph-properties fo:margin-bottom="0.1666in"/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2" text:anchor-type="paragraph" svg:x="0in" svg:y="-0.27083in" svg:width="6.31667in" svg:height="0.85417in" style:rel-width="scale" style:rel-height="scale"><draw:text-box><text:p text:style-name="P3">Základní škola a Mateřská škola Blatec, okres Olomouc, příspěvková organizace</text:p><text:p text:style-name="P4">Blatec 68, 783 75 Dub nad Moravou</text:p><text:p text:style-name="P5"><text:a xlink:href="mailto:reditelka@zsblatec.cz" office:target-frame-name="_top" xlink:show="replace">reditelka@zsblatec.cz</text:a><text:span text:style-name="T6"><text:tab/></text:span><text:span text:style-name="T7"><text:s text:c="4"/>tel.: 604 541 151</text:span><text:span text:style-name="T8"><text:tab/>ID: ezvmbjt</text:span><text:span text:style-name="T9"><text:tab/>www.zsblatec.cz</text:span></text:p></draw:text-box><svg:title/><svg:desc/></draw:frame></text:span></text:p>
      <text:p text:style-name="Normální"/>
      <text:p text:style-name="Normální"/>
      <text:p text:style-name="Normální"/>
      <text:p text:style-name="P10">Stanovení výše úplaty za zájmové vzdělávání<text:s/></text:p>
      <text:p text:style-name="P11">na školní rok 2025 /2026</text:p>
      <text:p text:style-name="P12"/>
      <text:p text:style-name="P13">Úplata je splatná předem vždy do 15. dne daného měsíce:</text:p>
      <text:list text:style-name="LFO1" text:continue-numbering="true">
        <text:list-item>
          <text:p text:style-name="P14">100<text:s/>Kč – odpolední družina</text:p>
        </text:list-item>
      </text:list>
      <text:p text:style-name="P15"/>
      <text:p text:style-name="P16">O osvobození od úplaty za školní družinu bude možné žádat od začátku školního roku 2025/2026, tzn. od 1. 9. 2025, pokud zákonný zástupce prokáže ředitelce školy, že pobírá přídavky na dítě. Tuto skutečnost prokáže zákonný zástupce „Oznámením o přiznání dávky státní sociální podpory – přídavek na dítě“. Společně s oznámením přikládá vyplněnou Žádost o osvobození od úplaty za školní družinu.</text:p>
      <text:p text:style-name="P17"/>
      <text:p text:style-name="P18"><text:span text:style-name="T19">Vyplněnou žádost je možné podat prostřednictvím vychovatelky školní družiny nebo ředitelce školy, a schvaluje ji ředitelka školy.<text:s/></text:span>Žádost o osvobození od úplaty za zájmového vzdělávání v ŠD je k dispozici u vychovatelky ŠD a v ředitelně školy.</text:p>
      <text:p text:style-name="P20"/>
      <text:p text:style-name="P21">Osvobození od platby za daný měsíc září je potřeba doložit vždy do 15. dne měsíce.</text:p>
      <text:p text:style-name="P22"><text:line-break/>Dokládání nároku na osvobození od úplaty – přídavek na dítě: Žadatel obdrží oznámení o přiznání dávky a následně pak každé tři měsíce dokládá úřadu práce výši příjmů. Pokud příjmy odpovídají nároku na dávku, dávka pokračuje, úřad žádné další potvrzení nevydává.</text:p>
      <text:p text:style-name="P23"><text:span text:style-name="T24">Odpuštění úplaty platí po zbytek školního roku s upozorněním, že </text:span><text:span text:style-name="T25">zákonný zástupce je povinen škole bezodkladně oznámit, pokud přestane přídavek pobírat. </text:span><text:span text:style-name="T26">Platba začíná následující měsíc po ukončení pobírání přídavku.</text:span></text:p>
      <text:p text:style-name="P27"/>
      <text:p text:style-name="P28"><text:span text:style-name="T29">Osvobozen od úplaty je</text:span><text:span text:style-name="T30"><text:line-break/></text:span><text:span text:style-name="T31"><text:s text:c="6"/>a) zákonný zástupce dítěte, který pobírá opakující se dávku pomoci v hmotné nouzi,</text:span></text:p>
      <text:p text:style-name="P32">b) zákonný zástupce nezaopatřeného dítěte, pokud tomuto dítěti náleží zvýšení příspěvku na péči,</text:p>
      <text:p text:style-name="P33">c) rodič, kterému náleží zvýšení příspěvku na péči z důvodu péče o nezaopatřené dítě, nebo</text:p>
      <text:p text:style-name="P34">d) fyzická osoba, která o dítě osobně pečuje a z důvodu péče o toto dítě pobírá dávky pěstounské péče,</text:p>
      <text:p text:style-name="P35">e) přídavek na dítě <text:s/></text:p>
      <text:p text:style-name="P36">pokud tuto skutečnost prokáže řediteli školy.</text:p>
      <text:p text:style-name="P37">V Blatci dne 1. 9. 2025<text:tab/><text:tab/><text:tab/><text:tab/><text:tab/><text:tab/>Mgr. Silvie Kubáňová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ředitelka ZŠ a MŠ Blat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rostýtext1" style:display-name="Prostý text1" style:family="paragraph" style:parent-style-name="Normální">
      <style:paragraph-properties style:punctuation-wrap="simple" style:text-autospace="none" style:vertical-align="baseline" fo:margin-bottom="0in"/>
      <style:text-properties style:font-name="Courier New" style:font-name-asian="Times New Roman" fo:color="#000000" fo:font-size="10pt" style:font-size-asian="10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ýna  Langová</meta:initial-creator>
    <dc:creator>Asus1</dc:creator>
    <meta:creation-date>2025-09-02T04:20:00Z</meta:creation-date>
    <dc:date>2025-09-02T04:20:00Z</dc:date>
    <meta:print-date>2025-04-11T04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913" meta:row-count="13" meta:non-whitespace-character-count="1639"/>
  </office:meta>
</office:document-meta>
</file>