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list-style-name="LFO1" style:family="paragraph"/>
    <style:style style:name="P6" style:parent-style-name="Normální" style:list-style-name="LFO1" style:family="paragraph"/>
    <style:style style:name="P7" style:parent-style-name="Normální" style:list-style-name="LFO1" style:family="paragraph"/>
    <style:style style:name="P8" style:parent-style-name="Normální" style:list-style-name="LFO1" style:family="paragraph"/>
    <style:style style:name="P9" style:parent-style-name="Normální" style:list-style-name="LFO1" style:family="paragraph"/>
    <style:style style:name="P10" style:parent-style-name="Normální" style:list-style-name="LFO1" style:family="paragraph"/>
    <style:style style:name="P11" style:parent-style-name="Normální" style:list-style-name="LFO1" style:family="paragraph"/>
    <style:style style:name="P12" style:parent-style-name="Normální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list-style-name="LFO2" style:family="paragraph"/>
    <style:style style:name="P15" style:parent-style-name="Normální" style:list-style-name="LFO2" style:family="paragraph"/>
    <style:style style:name="P16" style:parent-style-name="Normální" style:list-style-name="LFO2" style:family="paragraph"/>
    <style:style style:name="P17" style:parent-style-name="Normální" style:list-style-name="LFO2" style:family="paragraph"/>
    <style:style style:name="P18" style:parent-style-name="Normální" style:list-style-name="LFO2" style:family="paragraph"/>
    <style:style style:name="P19" style:parent-style-name="Normální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list-style-name="LFO3" style:family="paragraph"/>
    <style:style style:name="P22" style:parent-style-name="Normální" style:family="paragraph">
      <style:paragraph-properties fo:margin-left="0.5in">
        <style:tab-stops/>
      </style:paragraph-properties>
    </style:style>
    <style:style style:name="P23" style:parent-style-name="Odstavecseseznamem" style:list-style-name="LFO3" style:family="paragraph"/>
    <style:style style:name="P24" style:parent-style-name="Normální" style:list-style-name="LFO3" style:family="paragraph"/>
    <style:style style:name="P25" style:parent-style-name="Normální" style:list-style-name="LFO3" style:family="paragraph"/>
    <style:style style:name="P26" style:parent-style-name="Normální" style:list-style-name="LFO3" style:family="paragraph"/>
    <style:style style:name="P27" style:parent-style-name="Normální" style:list-style-name="LFO3" style:family="paragraph"/>
    <style:style style:name="P28" style:parent-style-name="Normální" style:list-style-name="LFO3" style:family="paragraph"/>
    <style:style style:name="P29" style:parent-style-name="Normální" style:list-style-name="LFO3" style:family="paragraph"/>
    <style:style style:name="P30" style:parent-style-name="Normální" style:list-style-name="LFO3" style:family="paragraph"/>
    <style:style style:name="P31" style:parent-style-name="Normální" style:list-style-name="LFO3" style:family="paragraph"/>
    <style:style style:name="P32" style:parent-style-name="Normální" style:list-style-name="LFO3" style:family="paragraph"/>
    <style:style style:name="P33" style:parent-style-name="Normální" style:list-style-name="LFO3" style:family="paragraph"/>
    <style:style style:name="P34" style:parent-style-name="Normální" style:family="paragraph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list-style-name="LFO4" style:family="paragraph"/>
    <style:style style:name="P37" style:parent-style-name="Normální" style:list-style-name="LFO4" style:family="paragraph"/>
    <style:style style:name="P38" style:parent-style-name="Normální" style:list-style-name="LFO4" style:family="paragraph"/>
    <style:style style:name="P39" style:parent-style-name="Normální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Normální" style:list-style-name="LFO5" style:family="paragraph"/>
    <style:style style:name="P42" style:parent-style-name="Normální" style:list-style-name="LFO5" style:family="paragraph"/>
    <style:style style:name="P43" style:parent-style-name="Normální" style:list-style-name="LFO5" style:family="paragraph"/>
    <style:style style:name="P44" style:parent-style-name="Normální" style:family="paragraph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Normální" style:list-style-name="LFO6" style:family="paragraph"/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Volební řád školské rady při ZŠ a MŠ Blatec</text:span></text:p>
      <text:p text:style-name="Normální">Obecní úřad Blatec jako zřizovatel Základní školy a Mateřské školy Blatec vydává v souladu s ustanovením § 167 odst. 2 zákona č. 561/2004 Sb., o předškolním, základním, středním, vyšším odborném a jiném vzdělávání (školský zákon), tento volební řád školské rady:</text:p>
      <text:p text:style-name="Normální"><draw:custom-shape svg:x="0in" svg:y="0in" svg:width="45.51042in" svg:height="0.00139in" draw:id="id0" draw:style-name="a0" draw:name="Horizontal Line 55" text:anchor-type="as-char"><svg:title/><svg:desc/><draw:enhanced-geometry draw:type="non-primitive" svg:viewBox="0 0 21600 21600" draw:enhanced-path="M 0 0 L 21600 0 21600 21600 0 21600 Z N"/></draw:custom-shape></text:p>
      <text:p text:style-name="P3">Čl. 1</text:p>
      <text:p text:style-name="Normální"><text:span text:style-name="T4">Základní ustanovení</text:span></text:p>
      <text:list text:style-name="LFO1" text:continue-numbering="true">
        <text:list-item>
          <text:p text:style-name="P5">Školská rada se zřizuje při základních, středních a vyšších odborných školách.<text:s/></text:p>
        </text:list-item>
        <text:list-item>
          <text:p text:style-name="P6">Školská rada je orgánem školy, který umožňuje zákonným zástupcům nezletilých žáků, zletilým žákům a studentům, pedagogickým pracovníkům školy, zřizovateli a dalším osobám podílet se na správě školy.<text:s/></text:p>
        </text:list-item>
        <text:list-item>
          <text:p text:style-name="P7">Školská rada je složena ze tří skupin členů:<text:s/></text:p>
          <text:list text:continue-numbering="true">
            <text:list-item>
              <text:p text:style-name="P8">jedna třetina členů je jmenována zřizovatelem z řad zletilých občanů obce,<text:s/></text:p>
            </text:list-item>
            <text:list-item>
              <text:p text:style-name="P9">jedna třetina členů je volena zákonnými zástupci nezletilých žáků (dále jen „rodiče“),<text:s/></text:p>
            </text:list-item>
            <text:list-item>
              <text:p text:style-name="P10">jedna třetina členů je volena pedagogickými pracovníky školy.<text:s/></text:p>
            </text:list-item>
          </text:list>
        </text:list-item>
        <text:list-item>
          <text:p text:style-name="P11">Počet členů školské rady je stanoven na 3.<text:s/></text:p>
        </text:list-item>
      </text:list>
      <text:p text:style-name="Normální"><draw:custom-shape svg:x="0in" svg:y="0in" svg:width="45.51042in" svg:height="0.00139in" draw:id="id1" draw:style-name="a1" draw:name="Horizontal Line 56" text:anchor-type="as-char"><svg:title/><svg:desc/><draw:enhanced-geometry draw:type="non-primitive" svg:viewBox="0 0 21600 21600" draw:enhanced-path="M 0 0 L 21600 0 21600 21600 0 21600 Z N"/></draw:custom-shape></text:p>
      <text:p text:style-name="P12">Čl. 2</text:p>
      <text:p text:style-name="Normální"><text:span text:style-name="T13">Vyhlášení voleb</text:span></text:p>
      <text:list text:style-name="LFO2" text:continue-numbering="true">
        <text:list-item>
          <text:p text:style-name="P14">Volby do školské rady vyhlašuje ředitelka školy.<text:s/></text:p>
        </text:list-item>
        <text:list-item>
          <text:p text:style-name="P15">Osoby oprávněné volit jsou o konání voleb informovány oznámením, které se zveřejňuje:<text:s/></text:p>
          <text:list text:continue-numbering="true">
            <text:list-item>
              <text:p text:style-name="P16">pro pedagogické pracovníky ve škole nejméně 10 dní před konáním voleb,<text:s/></text:p>
            </text:list-item>
            <text:list-item>
              <text:p text:style-name="P17">pro rodiče ve škole na webových stránkách školy<text:s/>nebo přímo rodičům emailem<text:s/>nejméně 15 dní před konáním voleb.<text:s/></text:p>
            </text:list-item>
          </text:list>
        </text:list-item>
        <text:list-item>
          <text:p text:style-name="P18">Oznámení o konání voleb obsahuje datum a místo konání voleb a výzvu k předkládání kandidátů způsobem a v termínu v něm uvedeném. Termín pro předkládání kandidátů musí být stanoven tak, aby jeho ukončení předcházelo dni konání voleb alespoň o 3 dny.<text:s/></text:p>
        </text:list-item>
      </text:list>
      <text:p text:style-name="Normální"><draw:custom-shape svg:x="0in" svg:y="0in" svg:width="45.51042in" svg:height="0.00139in" draw:id="id2" draw:style-name="a2" draw:name="Horizontal Line 57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9">Čl. 3</text:p>
      <text:p text:style-name="Normální"><text:span text:style-name="T20">Organizace voleb</text:span></text:p>
      <text:list text:style-name="LFO3" text:continue-numbering="true">
        <text:list-item>
          <text:p text:style-name="P21">Organizaci voleb zajišťuje dvoučlenná volební komise stanovená ředitelkou školy.<text:s/></text:p>
        </text:list-item>
      </text:list>
      <text:p text:style-name="Normální">Volební komise ověří souhlas navržených kandidátů s kandidaturou a sestaví hlasovací lístky, na nichž jsou kandidáti uvedeni v abecedním pořadí. Může být i jeden kandidát. Hlasovací lístky jsou oprávněným osobám vydány v místě a čase konání voleb.<text:s/></text:p>
      <text:p text:style-name="Normální">Volby se mohou konat i korespondenčně, kdy je hlasovací lístek zaslán po dítěti rodičům, rodič jej vrátí po dítěti v zalepené (nebo přelepené) obálce třídní učitelce.</text:p>
      <text:p text:style-name="Normální">Každý žák může přinést<text:s/>zalepený<text:s/>lístek od každého ze zákonných zástupců a vloží jej do sběrné obálky, aniž by<text:s/>kdokoli<text:s/>viděl/a označené kandidáty, protože volba je anonymní.</text:p>
      <text:p text:style-name="P22"/>
      <text:list text:style-name="LFO3" text:continue-numbering="true">
        <text:list-item>
          <text:p text:style-name="P23">Na hlasovacím lístku oprávněná osoba označí 2 kandidáty ze své volební skupiny. Hlasovací lístek je neplatný, není-li z něj zřejmé, pro které kandidáty bylo hlasováno. Je-li kandidát jeden,<text:s/>zaškrtne,<text:s/>zda souhlasí nebo nesouhlasí.<text:s/></text:p>
        </text:list-item>
        <text:list-item>
          <text:p text:style-name="P24">Volby probíhají tajným hlasováním.<text:s/></text:p>
        </text:list-item>
        <text:list-item>
          <text:p text:style-name="P25">Ke zvolení je nutné, aby kandidát získal nadpoloviční většinu platných hlasů. Na základě výsledků hlasování se stanoví pořadí kandidátů; při rovnosti hlasů rozhoduje los.<text:s/></text:p>
        </text:list-item>
        <text:list-item>
          <text:p text:style-name="P26">Volby jsou platné, pokud se jich zúčastní alespoň jedna třetina oprávněných osob.<text:s/></text:p>
        </text:list-item>
        <text:list-item>
          <text:p text:style-name="P27">Volební komise vyhotoví zápis o volbách, který obsahuje:<text:s/></text:p>
          <text:list text:continue-numbering="true">
            <text:list-item>
              <text:p text:style-name="P28">seznam zúčastněných osob,<text:s/></text:p>
            </text:list-item>
            <text:list-item>
              <text:p text:style-name="P29">návrhy kandidátů,<text:s/></text:p>
            </text:list-item>
            <text:list-item>
              <text:p text:style-name="P30">výsledky hlasování.<text:s/></text:p>
            </text:list-item>
          </text:list>
        </text:list-item>
        <text:list-item>
          <text:p text:style-name="P31">Zápis o volbách, potvrzený volební komisí a ředitelkou školy, je předán zřizovateli.<text:s/></text:p>
        </text:list-item>
        <text:list-item>
          <text:p text:style-name="P32">Nebude-li zvolen stanovený počet členů školské rady ani v opakovaných volbách, jmenuje zbývající členy (člena) školské rady ředitelka školy.<text:s/></text:p>
        </text:list-item>
        <text:list-item>
          <text:p text:style-name="P33">Na základě výsledků voleb předá zřizovatel ředitelce školy dvě zřizovací listiny školské rady pro další funkční období (1 pro školu, 1 pro školskou radu).<text:s/></text:p>
        </text:list-item>
      </text:list>
      <text:p text:style-name="Normální"><draw:custom-shape svg:x="0in" svg:y="0in" svg:width="45.51042in" svg:height="0.00139in" draw:id="id3" draw:style-name="a3" draw:name="Horizontal Line 58" text:anchor-type="as-char"><svg:title/><svg:desc/><draw:enhanced-geometry draw:type="non-primitive" svg:viewBox="0 0 21600 21600" draw:enhanced-path="M 0 0 L 21600 0 21600 21600 0 21600 Z N"/></draw:custom-shape></text:p>
      <text:p text:style-name="P34">Čl. 4</text:p>
      <text:p text:style-name="Normální"><text:span text:style-name="T35">Doplňovací a předčasné volby</text:span></text:p>
      <text:soft-page-break/>
      <text:list text:style-name="LFO4" text:continue-numbering="true">
        <text:list-item>
          <text:p text:style-name="P36">Zanikne-li v průběhu funkčního období funkce voleného člena školské rady z důvodů uvedených v § 167 odst. 9 zákona č. 561/2004 Sb., vyhlásí ředitelka školy doplňovací volby na uvolněné místo v příslušné volební skupině.<text:s/></text:p>
        </text:list-item>
        <text:list-item>
          <text:p text:style-name="P37">Pro doplňovací a předčasné volby se ustanovení tohoto volebního řádu použijí přiměřeně.<text:s/></text:p>
        </text:list-item>
        <text:list-item>
          <text:p text:style-name="P38">Funkční období člena zvoleného v doplňovacích nebo předčasných volbách končí současně s funkčním obdobím ostatních členů školské rady.<text:s/></text:p>
        </text:list-item>
      </text:list>
      <text:p text:style-name="Normální"><draw:custom-shape svg:x="0in" svg:y="0in" svg:width="45.51042in" svg:height="0.00139in" draw:id="id4" draw:style-name="a4" draw:name="Horizontal Line 59" text:anchor-type="as-char"><svg:title/><svg:desc/><draw:enhanced-geometry draw:type="non-primitive" svg:viewBox="0 0 21600 21600" draw:enhanced-path="M 0 0 L 21600 0 21600 21600 0 21600 Z N"/></draw:custom-shape></text:p>
      <text:p text:style-name="P39">Čl. 5</text:p>
      <text:p text:style-name="Normální"><text:span text:style-name="T40">Zahájení činnosti školské rady</text:span></text:p>
      <text:list text:style-name="LFO5" text:continue-numbering="true">
        <text:list-item>
          <text:p text:style-name="P41">První zasedání školské rady svolává ředitelka školy.<text:s/></text:p>
        </text:list-item>
        <text:list-item>
          <text:p text:style-name="P42">Školská rada na svém prvním zasedání volí předsedu a místopředsedu a stanoví jednací řád. Ke zvolení je třeba nadpoloviční většiny všech členů školské rady.<text:s/></text:p>
        </text:list-item>
        <text:list-item>
          <text:p text:style-name="P43">Činnost školské rady se řídí § 167 a § 168 zákona č. 561/2004 Sb.<text:s/></text:p>
        </text:list-item>
      </text:list>
      <text:p text:style-name="Normální"><draw:custom-shape svg:x="0in" svg:y="0in" svg:width="45.51042in" svg:height="0.00139in" draw:id="id5" draw:style-name="a5" draw:name="Horizontal Line 60" text:anchor-type="as-char"><svg:title/><svg:desc/><draw:enhanced-geometry draw:type="non-primitive" svg:viewBox="0 0 21600 21600" draw:enhanced-path="M 0 0 L 21600 0 21600 21600 0 21600 Z N"/></draw:custom-shape></text:p>
      <text:p text:style-name="P44">Čl. 6</text:p>
      <text:p text:style-name="Normální"><text:span text:style-name="T45">Účinnost</text:span><text:s/></text:p>
      <text:list text:style-name="LFO6" text:continue-numbering="true">
        <text:list-item>
          <text:p text:style-name="P46">Tento volební řád nabývá účinnosti dnem 28. 4. 2026.<text:s/></text:p>
        </text:list-item>
      </text:list>
      <text:p text:style-name="Normální"><draw:custom-shape svg:x="0in" svg:y="0in" svg:width="45.51042in" svg:height="0.00139in" draw:id="id6" draw:style-name="a6" draw:name="Horizontal Line 6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ťána Kasalová</meta:initial-creator>
    <dc:creator>Taťána Kasalová</dc:creator>
    <meta:creation-date>2026-04-28T05:10:00Z</meta:creation-date>
    <dc:date>2026-05-25T08:28:00Z</dc:date>
    <meta:print-date>2026-05-25T08:21:00Z</meta:print-date>
    <meta:template xlink:href="Normal" xlink:type="simple"/>
    <meta:editing-cycles>2</meta:editing-cycles>
    <meta:editing-duration>PT2160S</meta:editing-duration>
    <meta:document-statistic meta:page-count="3" meta:paragraph-count="8" meta:word-count="598" meta:character-count="4121" meta:row-count="29" meta:non-whitespace-character-count="3531"/>
  </office:meta>
</office:document-meta>
</file>